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arderhaven, grondsanering noordzijde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evaluatieverslag voor de grondsanering noordzijde Waarderhaven ontvangen. Naar aanleiding van dit evaluatieverslag hebben wij het voornemen voor genoemde locatie conform artikel 39 lid 2 Wet bodembescherming (Wbb) het volgende besluit te nemen: Wij stemmen in met het door de melder ingediende evaluatieverslag.</text:p>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de heer H.H. Schaap, via telefoonnummer 14 023.</text:p>
            <text:p text:style-name="tussenkopcur">
            <text:span text:style-name="nadrukvet">Zienswijzen</text:span>
          </text:p>
            <text:p text:style-name="common-al">Belanghebbenden kunnen gedurende 6 weken hun zienswijze over deze ontwerpbeschikking naar voren brengen. De termijn loopt vanaf 1 mei 2017 tot 12 juni 2017.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1 mei 2017 tot 12 juni 2017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arderhaven, grondsanering noordzijde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73</meta:user-defined>
    <meta:user-defined meta:name="OVERHEIDop.GmbID/DC.identifier">gmb-2017-69673</meta:user-defined>
    <meta:user-defined meta:name="OVERHEID.TaxonomieBeleidsagenda/OVERHEID.category">Natuur en milieu | Organisatie en beleid</meta:user-defined>
    <meta:user-defined meta:name="OVERHEIDop.referentienummer">Zaaknummer 2016/60591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9</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Waarderhaven|exb-2017-16467</meta:user-defined>
    <meta:user-defined meta:name="OVERHEID.EPSG28992/DC.spatial">105169 489993</meta:user-defined>
    <meta:user-defined meta:name="OVERHEIDop.versieInformatie"/>
  </office:meta>
</office:document-meta>
</file>