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Oude Herberg Live, 15 juli 2017, gedeelte van het Plukkerspleintje,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De Oude Herberg Live op 15 juli 2017 op een gedeelte van het Plukkerspleintje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Oude Herberg Live, 15 juli 2017, gedeelte van het Plukkerspleintje,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71</meta:user-defined>
    <meta:user-defined meta:name="OVERHEIDop.GmbID/DC.identifier">gmb-2017-69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92</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06 508156</meta:user-defined>
    <meta:user-defined meta:name="OVERHEIDop.versieInformatie"/>
  </office:meta>
</office:document-meta>
</file>