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vangen van de liftinstallaties en het wijzigen van de gevels en dak van het gebouw aan de Oude Stationsweg 73 in Zaltbommel. Zaaknummer: 0214821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9-04-2017 een omgevingsvergunning voor het vervangen van de liftinstallaties en het wijzigen van de gevels en dak van het gebouw op het adres Oude Stationsweg 7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6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vangen van de liftinstallaties en het wijzigen van de gevels en dak van het gebouw aan de Oude Stationsweg 73 in Zaltbommel. Zaaknummer: 021482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69</meta:user-defined>
    <meta:user-defined meta:name="OVERHEIDop.GmbID/DC.identifier">gmb-2017-69669</meta:user-defined>
    <meta:user-defined meta:name="OVERHEID.TaxonomieBeleidsagenda/OVERHEID.category">Ruimte en infrastructuur | Organisatie en beleid</meta:user-defined>
    <meta:user-defined meta:name="OVERHEIDop.referentienummer">Zaltbommel</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L 73</meta:user-defined>
    <meta:user-defined meta:name="OVERHEIDop.woonplaats">Zaltbommel</meta:user-defined>
    <meta:user-defined meta:name="OVERHEIDop.straatnaam">Oude Station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434 424361</meta:user-defined>
    <meta:user-defined meta:name="OVERHEIDop.versieInformatie"/>
  </office:meta>
</office:document-meta>
</file>