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Betuwelaan 2, 2017-02821, renovatie, sloop en uitbreiding schoolgebouw met integraal kindercentrum, 21 april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668</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68</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68</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Betuwelaan 2, 2017-02821, renovatie, sloop en uitbreiding schoolgebouw met integraal kindercentrum, 21 april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69668</meta:user-defined>
    <meta:user-defined meta:name="OVERHEIDop.GmbID/DC.identifier">gmb-2017-696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GV 2</meta:user-defined>
    <meta:user-defined meta:name="OVERHEIDop.woonplaats">Haarlem</meta:user-defined>
    <meta:user-defined meta:name="OVERHEIDop.straatnaam">Betuwe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025 484834</meta:user-defined>
    <meta:user-defined meta:name="OVERHEIDop.versieInformatie"/>
  </office:meta>
</office:document-meta>
</file>