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kavel AI 927, realisatie van HOV-baan, 24-04-2017, zaaknummer 1710625, olonummer 29380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6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kavel AI 927, realisatie van HOV-baan, 24-04-2017, zaaknummer 1710625, olonummer 2938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67</meta:user-defined>
    <meta:user-defined meta:name="OVERHEIDop.GmbID/DC.identifier">gmb-2017-6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BC 4</meta:user-defined>
    <meta:user-defined meta:name="OVERHEIDop.woonplaats">Zwaanshoek</meta:user-defined>
    <meta:user-defined meta:name="OVERHEIDop.straatnaam">Waltm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09 480891</meta:user-defined>
    <meta:user-defined meta:name="OVERHEIDop.versieInformatie"/>
  </office:meta>
</office:document-meta>
</file>