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56*"/>
    </style:style>
  </office:automatic-styles>
  <office:body>
    <office:text>
      <text:p text:style-name="new_page_staatscourant"/>
      <text:p text:style-name="single-kop-titel">Gemeente Dinkelland - Meldingen artikel 10.52 Wet milieubeheer (mobiele puinbreekinstallatie) - Oud Ootmarsum, Balderste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r voldoening aan artikel 10.52 van de Wet milieubeheer (Besluit mobiel breken bouw- en sloopafval) zijn een of meer meldingen ingediend voor het mobiel breken van bouw- en sloopafval. Deze kennisgeving is alleen informatief. Er is geen bezwaar of beroep mogelijk. Het betreft een melding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, 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nne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 Ootmarsum, Baldersteeg 2</text:p>
                  </table:table-cell>
                  <table:table-cell table:style-name="entry" table:number-rows-spanned="1" table:number-columns-spanned="1">
                    <text:p text:style-name="table_al">gedurende 2 werkdagen in de periode van 27 april tot en met 26 mei 201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9665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66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66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Meldingen artikel 10.52 Wet milieubeheer (mobiele puinbreekinstallatie) - Oud Ootmarsum, Balderste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665</meta:user-defined>
    <meta:user-defined meta:name="OVERHEIDop.GmbID/DC.identifier">gmb-2017-696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.PostcodeHuisnummer/OVERHEIDop.postcodeHuisnummer">7637RA 2</meta:user-defined>
    <meta:user-defined meta:name="OVERHEIDop.woonplaats">Oud Ootmarsum</meta:user-defined>
    <meta:user-defined meta:name="OVERHEIDop.straatnaam">Baldersteeg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EPSG28992/DC.spatial">257961 493631</meta:user-defined>
    <meta:user-defined meta:name="OVERHEIDop.versieInformatie"/>
  </office:meta>
</office:document-meta>
</file>