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Zandhaarweg 1: veranderen bedrijf</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Zandhaarweg 1</text:p>
                  </table:table-cell>
                  <table:table-cell table:style-name="entry" table:number-rows-spanned="1" table:number-columns-spanned="1">
                    <text:p text:style-name="table_al">het veranderen van het bedrijf  (uitbreiden van de bedrijfshal, vergroten opslag)</text:p>
                    <text:p text:style-name="table_al"/>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66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6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6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Zandhaarweg 1: veranderen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62</meta:user-defined>
    <meta:user-defined meta:name="OVERHEIDop.GmbID/DC.identifier">gmb-2017-696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M 1</meta:user-defined>
    <meta:user-defined meta:name="OVERHEIDop.woonplaats">Weerselo</meta:user-defined>
    <meta:user-defined meta:name="OVERHEIDop.straatnaam">Zandhaa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54 485070</meta:user-defined>
    <meta:user-defined meta:name="OVERHEIDop.versieInformatie"/>
  </office:meta>
</office:document-meta>
</file>