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ndijk 60 te Nieuw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hebben wij een aanvraag van een omgevingsvergunning activiteit ‘bouwen’  ontvangen voor het bouwen van een vrijstaande woning, gelegen aan het perceel Hogendijk, 4681 RN te Nieuw-Vossemeer. Deze aanvraag is geregistreerd onder nummer ZK1700191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96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ndijk 60 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55</meta:user-defined>
    <meta:user-defined meta:name="OVERHEIDop.GmbID/DC.identifier">gmb-2017-69655</meta:user-defined>
    <meta:user-defined meta:name="OVERHEID.TaxonomieBeleidsagenda/OVERHEID.category">Ruimte en infrastructuur | Organisatie en beleid</meta:user-defined>
    <meta:user-defined meta:name="OVERHEIDop.referentienummer">ZK17001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RM 30</meta:user-defined>
    <meta:user-defined meta:name="OVERHEIDop.woonplaats">Nieuw-Vossemeer</meta:user-defined>
    <meta:user-defined meta:name="OVERHEIDop.straatnaam">Hog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322 401104</meta:user-defined>
    <meta:user-defined meta:name="OVERHEIDop.versieInformatie"/>
  </office:meta>
</office:document-meta>
</file>