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Shopping Night, 29 april 2017,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Alkmaar Shopping Night op 29 april 2017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Shopping Night, 29 april 2017,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53</meta:user-defined>
    <meta:user-defined meta:name="OVERHEIDop.GmbID/DC.identifier">gmb-2017-696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 6</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4 516597</meta:user-defined>
    <meta:user-defined meta:name="OVERHEIDop.versieInformatie"/>
  </office:meta>
</office:document-meta>
</file>