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 en Cd beurs, 18 juni, 17 en 30 juli en 6 augustus 2017, gedeelte van het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een Platen- en Cd beurs op 18 juni, 17 en 30 juli en 6 augustus 2017 op een gedeelte van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ten- en Cd beurs, 18 juni, 17 en 30 juli en 6 augustus 2017, gedeelte van het Kerk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50</meta:user-defined>
    <meta:user-defined meta:name="OVERHEIDop.GmbID/DC.identifier">gmb-2017-696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