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3e lantaarnpaal voor de Rompertpassage, het plaatsen van een lichtmastreclame aan een lantaarnp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int Teunislaan, 3e voor de Rompertpassage in ’s-Hertogenbosch, het plaatsen van een lichtmastreclame aan een lantaarnpaal, reclame, WB00036562,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64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Teunislaan, 3e lantaarnpaal voor de Rompertpassage, het plaatsen van een lichtmastreclame aan een lantaarnp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45</meta:user-defined>
    <meta:user-defined meta:name="OVERHEIDop.GmbID/DC.identifier">gmb-2017-69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R 58</meta:user-defined>
    <meta:user-defined meta:name="OVERHEIDop.woonplaats">'s-Hertogenbosch</meta:user-defined>
    <meta:user-defined meta:name="OVERHEIDop.straatnaam">Sint Teuni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98 413629</meta:user-defined>
    <meta:user-defined meta:name="OVERHEIDop.versieInformatie"/>
  </office:meta>
</office:document-meta>
</file>