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2 C het aanleggen van een steiger met golfbre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Tsjerkewei 2 C OV20170306 het aanleggen van een steiger met golfbreker (17-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4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Tsjerkewei 2 C het aanleggen van een steiger met golfbre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42</meta:user-defined>
    <meta:user-defined meta:name="OVERHEIDop.GmbID/DC.identifier">gmb-2017-69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a</meta:user-defined>
    <meta:user-defined meta:name="OVERHEIDop.woonplaats">Oudega</meta:user-defined>
    <meta:user-defined meta:name="OVERHEIDop.straatnaam">Tsjer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43 556076</meta:user-defined>
    <meta:user-defined meta:name="OVERHEIDop.versieInformatie"/>
  </office:meta>
</office:document-meta>
</file>