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iegelstraat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piegelstraat 20, 1405 HX Bussum</text:p>
            <text:p text:style-name="common-al">Het vergroten van de woning door het dichtmaken van het balkon en het plaatsen van een dakkap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6 </text:span>
            <text:span text:style-name="nadrukcur">april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64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iegelstraat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41</meta:user-defined>
    <meta:user-defined meta:name="OVERHEIDop.GmbID/DC.identifier">gmb-2017-69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X 20</meta:user-defined>
    <meta:user-defined meta:name="OVERHEIDop.woonplaats">Bussum</meta:user-defined>
    <meta:user-defined meta:name="OVERHEIDop.straatnaam">Spiegel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33 476230</meta:user-defined>
    <meta:user-defined meta:name="OVERHEIDop.versieInformatie"/>
  </office:meta>
</office:document-meta>
</file>