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890, 2132 ML, verbouwen van 4 bunkers, 21-04-2017, zaaknummer 1710301, olonummer 2935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6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nlanderweg 890, 2132 ML, verbouwen van 4 bunkers, 21-04-2017, zaaknummer 1710301, olonummer 2935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40</meta:user-defined>
    <meta:user-defined meta:name="OVERHEIDop.GmbID/DC.identifier">gmb-2017-6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L 890</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26 477774</meta:user-defined>
    <meta:user-defined meta:name="OVERHEIDop.versieInformatie"/>
  </office:meta>
</office:document-meta>
</file>