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19 april 2017, Rijksweg-A58 2, 2A, 2B, 2C, 5126 RX</text:p>
            <text:p text:style-name="common-al">wijzigen brandcompartimentering t.b.v. 3 verhuurbare eenhed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63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38</meta:user-defined>
    <meta:user-defined meta:name="OVERHEIDop.GmbID/DC.identifier">gmb-2017-69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Rijksweg-A58</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977 396361</meta:user-defined>
    <meta:user-defined meta:name="OVERHEIDop.versieInformatie"/>
  </office:meta>
</office:document-meta>
</file>