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noot 37, 5391 JA te Nuland, het bouwen van een bij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Akkernoot 37, 5391 JA, Nuland, het bouwen van een bijgebouw, bouwen, aanleggen, strijd bestemmingsplan, WB00036915, 21-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9637</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37</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37</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kkernoot 37, 5391 JA te Nuland, het 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637</meta:user-defined>
    <meta:user-defined meta:name="OVERHEIDop.GmbID/DC.identifier">gmb-2017-696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AZ 4</meta:user-defined>
    <meta:user-defined meta:name="OVERHEIDop.woonplaats">Nuland</meta:user-defined>
    <meta:user-defined meta:name="OVERHEIDop.straatnaam">Schoo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421 415239</meta:user-defined>
    <meta:user-defined meta:name="OVERHEIDop.versieInformatie"/>
  </office:meta>
</office:document-meta>
</file>