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Weerselo. Burgemeester Scholtensplein: beachvolleybaltoernooi</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Weerselo, Burgemeester Scholtensplein</text:p>
                  </table:table-cell>
                  <table:table-cell table:style-name="entry" table:number-rows-spanned="1" table:number-columns-spanned="1">
                    <text:p text:style-name="table_al">Beachvolleybaltoernooi van 30 juni tot en met 2 juli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9631</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31</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31</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Weerselo. Burgemeester Scholtensplein: beachvolleybaltoernooi</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69631</meta:user-defined>
    <meta:user-defined meta:name="OVERHEIDop.GmbID/DC.identifier">gmb-2017-696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AN 1</meta:user-defined>
    <meta:user-defined meta:name="OVERHEIDop.woonplaats">Weerselo</meta:user-defined>
    <meta:user-defined meta:name="OVERHEIDop.straatnaam">Burgemeester Scholtensplein</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EPSG28992/DC.spatial">255081 485767</meta:user-defined>
    <meta:user-defined meta:name="OVERHEIDop.versieInformatie"/>
  </office:meta>
</office:document-meta>
</file>