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lgrimsche Hoeve te Nuland, het bouwen in waterwingebi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Pelgrimsche Hoeve te Nuland, het bouwen in waterwingebied, aanleggen, strijd bestemmingsplan, WB00036909, 2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3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elgrimsche Hoeve te Nuland, het bouwen in waterwi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30</meta:user-defined>
    <meta:user-defined meta:name="OVERHEIDop.GmbID/DC.identifier">gmb-2017-69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Laag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17 415206</meta:user-defined>
    <meta:user-defined meta:name="OVERHEIDop.versieInformatie"/>
  </office:meta>
</office:document-meta>
</file>