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3110</text:p>
            <text:p text:style-name="common-al">Datum indiening: 3 januari 2017</text:p>
            <text:p text:style-name="common-al">Omschrijving: maatwerkvoorschriften geluid  </text:p>
            <text:p text:style-name="common-al">Adres: Markt 5 Bemmel</text:p>
            <text:p text:style-name="common-al">Activiteiten: Voornemen tot het opleggen van maatwerkvoorschriften op basis van het Activiteitenbesluit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63</meta:user-defined>
    <meta:user-defined meta:name="OVERHEIDop.GmbID/DC.identifier">gmb-2017-6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5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35 433912</meta:user-defined>
    <meta:user-defined meta:name="OVERHEIDop.versieInformatie"/>
  </office:meta>
</office:document-meta>
</file>