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Energieweg 36 - Aanleggen weegbrug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rgeweg 36 Nieuwkoop - zaak nr. W-2017-0146 - aanvraag omgevingsvergunning voor het aanleggen van een weegbrug en uitrit - ingekomen 13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62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2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2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Energieweg 36 - Aanleggen weegbrug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629</meta:user-defined>
    <meta:user-defined meta:name="OVERHEIDop.GmbID/DC.identifier">gmb-2017-69629</meta:user-defined>
    <meta:user-defined meta:name="OVERHEID.TaxonomieBeleidsagenda/OVERHEID.category">Ruimte en infrastructuur | Organisatie en beleid</meta:user-defined>
    <meta:user-defined meta:name="OVERHEIDop.referentienummer">W-2017-0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M 36</meta:user-defined>
    <meta:user-defined meta:name="OVERHEIDop.woonplaats">Nieuwkoop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38 464135</meta:user-defined>
    <meta:user-defined meta:name="OVERHEIDop.versieInformatie"/>
  </office:meta>
</office:document-meta>
</file>