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8 juli 2017, Frederik Hendriklaan en Dillenburg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april 2017 is een vergunning verleend voor een buurtfeest op 8 juli 2017 op een gedeelte van de Frederik Hendriklaan en Dillenburg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62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2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2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8 juli 2017, Frederik Hendriklaan en Dillenburg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20</meta:user-defined>
    <meta:user-defined meta:name="OVERHEIDop.GmbID/DC.identifier">gmb-2017-6962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NC 68</meta:user-defined>
    <meta:user-defined meta:name="OVERHEIDop.woonplaats">Alkmaar</meta:user-defined>
    <meta:user-defined meta:name="OVERHEIDop.straatnaam">Frederik Hendri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75 514823</meta:user-defined>
    <meta:user-defined meta:name="OVERHEIDop.versieInformatie"/>
  </office:meta>
</office:document-meta>
</file>