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houden van vijf evangelisatie acties , Centrum Zwolle (zaak 984-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
            <text:span text:style-name="nadrukvet">Christelijk Jeugdbelang Zwolle </text:span>vraagt een evenementenvergunning voor het <text:span text:style-name="nadrukvet"/>houden van vijf evangelisatie acties <text:span text:style-name="nadrukvet"/>op<text:span text:style-name="nadrukvet"/><text:span text:style-name="nadrukvet"/><text:span text:style-name="nadrukvet"/><text:span text:style-name="nadrukvet"/><text:span text:style-name="nadrukvet"/><text:span text:style-name="nadrukvet"> 8 juni 2017, 29 juni 2017, 8 juli 2017, 22 juli 2017 en 16 september 2017</text:span><text:span text:style-name="nadrukvet"/>, locatie <text:span text:style-name="nadrukvet"/><text:span text:style-name="nadrukvet"/><text:span text:style-name="nadrukvet"/><text:span text:style-name="nadrukvet"/><text:span text:style-name="nadrukvet">Centrum Zwolle</text:span>.</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962</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2</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2</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oor het houden van vijf evangelisatie acties , Centrum Zwolle (zaak 98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962</meta:user-defined>
    <meta:user-defined meta:name="OVERHEIDop.GmbID/DC.identifier">gmb-2017-69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B 8c</meta:user-defined>
    <meta:user-defined meta:name="OVERHEIDop.woonplaats">Zwolle</meta:user-defined>
    <meta:user-defined meta:name="OVERHEIDop.straatnaam">Oude Vis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28 502915</meta:user-defined>
    <meta:user-defined meta:name="OVERHEIDop.versieInformatie"/>
  </office:meta>
</office:document-meta>
</file>