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72\SXO20787729, Veestraat 23 6181 JW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72\SXO20787729, ingekomen op 17 april 2017 voor het verbreden van een inrit gelegen aan Veestraat 23 6181 JW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96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72\SXO20787729, Veestraat 23 6181 JW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19</meta:user-defined>
    <meta:user-defined meta:name="OVERHEIDop.GmbID/DC.identifier">gmb-2017-69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W 2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11.23 328174.02</meta:user-defined>
    <meta:user-defined meta:name="OVERHEIDop.versieInformatie"/>
  </office:meta>
</office:document-meta>
</file>