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en binnenstad - Evenementen/activiteiten Liedertaf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7</text:p>
            <text:p text:style-name="common-al">Locatie: Parade en diverse locaties binnenstad</text:p>
            <text:p text:style-name="common-al">Activiteit: Liedertafelfestival, plaatsen overdekt podium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61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1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en binnenstad - Evenementen/activiteiten Liedertafel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613</meta:user-defined>
    <meta:user-defined meta:name="OVERHEIDop.GmbID/DC.identifier">gmb-2017-69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7 410951</meta:user-defined>
    <meta:user-defined meta:name="OVERHEIDop.versieInformatie"/>
  </office:meta>
</office:document-meta>
</file>