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eerste fase Dorpsstraat 10 Ellemeet</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beschikking eerste fase hebben verleend voor het realiseren van twee vrijstaande burgerwoningen, het omzetten van de voormalige dienstwoning naar een burgerwoning en het in een bestaand gebouw vestigen van een kunstenaarsatelier en vijf kunstenaarsappartementen aan de Dorpsstraat 10 te Ellemeet. </text:p>
            <text:p text:style-name="common-al">Het college heeft medewerking verleend aan het plan voor de activiteit ’gebruik van gronden in strijd met het bestemmingsplan’. Bij het verlenen van de beschikking eerste fase voor genoemde activiteit is een planologische wijziging doorgevoerd conform artikel 2.1 lid 1, sub c van de Wabo en artikel 2.12 lid 1, sub a onder 3º Wabo. De aanvraag, de ontwerpbeschikking, een ontwerp verklaring van geen bedenkingen van de gemeenteraad en de bijbehorende stukken hebben met ingang van 21 november 2016 gedurende zes weken ter inzagegelegen in het gemeentehuis te Zierikzee. </text:p>
            <text:p text:style-name="common-al">Tegen dit besluit kan binnen 6 weken na de dag van bekendmaking beroep ingesteld worden bij de rechtbank Middelburg, sector bestuursrecht, Postbus 5015, 4330 KA Middelburg,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Middelburg, sector bestuursrecht, Postbus 5015, 4330 KA Middelburg.</text:p>
            <text:p text:style-name="common-al">Zierikzee, 28 april 2017</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6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erste fase Dorpsstraat 10 Elleme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10</meta:user-defined>
    <meta:user-defined meta:name="OVERHEIDop.GmbID/DC.identifier">gmb-2017-6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3LJ 10</meta:user-defined>
    <meta:user-defined meta:name="OVERHEIDop.woonplaats">Ellemeet</meta:user-defined>
    <meta:user-defined meta:name="OVERHEIDop.straatnaam">Dorpsstraat</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46495 416799</meta:user-defined>
    <meta:user-defined meta:name="OVERHEIDop.versieInformatie"/>
  </office:meta>
</office:document-meta>
</file>