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leggen van een   inrit/uitweg, Oudenoord 170 te Utrecht, HZ_WABO-17-08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noord 17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86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leggen van een inrit/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6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leggen van een   inrit/uitweg, Oudenoord 170 te Utrecht, HZ_WABO-17-08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07</meta:user-defined>
    <meta:user-defined meta:name="OVERHEIDop.GmbID/DC.identifier">gmb-2017-6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EV 170</meta:user-defined>
    <meta:user-defined meta:name="OVERHEIDop.woonplaats">Utrecht</meta:user-defined>
    <meta:user-defined meta:name="OVERHEIDop.straatnaam">Oudenoo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78 456726</meta:user-defined>
    <meta:user-defined meta:name="OVERHEIDop.versieInformatie"/>
  </office:meta>
</office:document-meta>
</file>