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buurtfeest, 2 juli 2017, Elger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een rommelmarkt/buurtfeest op 2 juli 2017 in de Elgerweg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buurtfeest, 2 juli 2017, Elgerweg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01</meta:user-defined>
    <meta:user-defined meta:name="OVERHEIDop.GmbID/DC.identifier">gmb-2017-696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El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1 519369</meta:user-defined>
    <meta:user-defined meta:name="OVERHEIDop.versieInformatie"/>
  </office:meta>
</office:document-meta>
</file>