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een Oud &amp; Nieuw feest "Knuss New Years Eve" - Pasteurweg 60 te Roelofarendsveen - A20160192</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Oud &amp; Nieuw feest "Knuss New Years Eve" - Pasteurweg 60 te Roelofarendsveen - A201601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696</meta:user-defined>
    <meta:user-defined meta:name="OVERHEIDop.GmbID/DC.identifier">gmb-2017-69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W 60</meta:user-defined>
    <meta:user-defined meta:name="OVERHEIDop.woonplaats">Roelofarendsveen</meta:user-defined>
    <meta:user-defined meta:name="OVERHEIDop.straatnaam">Pasteu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58 468941</meta:user-defined>
    <meta:user-defined meta:name="OVERHEIDop.versieInformatie"/>
  </office:meta>
</office:document-meta>
</file>