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ssendorperplein Koningsdag 2017 (zaaknummer 7174-2017 )</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0 april 2017, is een evenementenvergunning verleend voor het houden van Koningsdag 2017 op <text:span text:style-name="nadrukvet">27 april 2017</text:span> op het <text:span text:style-name="nadrukvet">Assendorperplein</text:span>.</text:p>
            <text:p text:style-name="common-al"/>
            <text:p text:style-name="common-al">Ook is een ontheffing verleend voor het gebruik van geluidsversterkend apparatuur. </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9598</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598</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598</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Assendorperplein Koningsdag 2017 (zaaknummer 7174-2017 )</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9598</meta:user-defined>
    <meta:user-defined meta:name="OVERHEIDop.GmbID/DC.identifier">gmb-2017-6959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meta:user-defined>
    <meta:user-defined meta:name="OVERHEIDop.woonplaats">Zwolle</meta:user-defined>
    <meta:user-defined meta:name="OVERHEIDop.straatnaam">Assendorperplei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391 502352</meta:user-defined>
    <meta:user-defined meta:name="OVERHEIDop.versieInformatie"/>
  </office:meta>
</office:document-meta>
</file>