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Stationsweg 45, 2131 XC, plaatsen van een carport, 23-04-2017, zaaknummer 1710613, olonummer 293799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959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9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9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Stationsweg 45, 2131 XC, plaatsen van een carport, 23-04-2017, zaaknummer 1710613, olonummer 29379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597</meta:user-defined>
    <meta:user-defined meta:name="OVERHEIDop.GmbID/DC.identifier">gmb-2017-69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XC 45</meta:user-defined>
    <meta:user-defined meta:name="OVERHEIDop.woonplaats">Hoofddorp</meta:user-defined>
    <meta:user-defined meta:name="OVERHEIDop.straatnaam">Stations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546 480118</meta:user-defined>
    <meta:user-defined meta:name="OVERHEIDop.versieInformatie"/>
  </office:meta>
</office:document-meta>
</file>