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Chopinplein 5 - nagel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5 Nieuwkoop - zaak nr. W-2017-0042 - aanvraag omgevingsvergunning voor het handelen in strijd met de regels ruimtelijke ordening t.b.v. een nagelsalon aan huis - beslistermijn is verlengd met een periode van zes weken - verzonden 13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5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Chopinplein 5 - nagel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94</meta:user-defined>
    <meta:user-defined meta:name="OVERHEIDop.GmbID/DC.identifier">gmb-2017-69594</meta:user-defined>
    <meta:user-defined meta:name="OVERHEID.TaxonomieBeleidsagenda/OVERHEID.category">Ruimte en infrastructuur | Organisatie en beleid</meta:user-defined>
    <meta:user-defined meta:name="OVERHEIDop.referentienummer">W-2017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68 462061</meta:user-defined>
    <meta:user-defined meta:name="OVERHEIDop.versieInformatie"/>
  </office:meta>
</office:document-meta>
</file>