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lucht theater, 18 juni 2017, gedeelte van het grasveld naast de Munnikenwe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9 april 2017 is een vergunning verleend voor een openlucht theater op 18 juni 2017 op een gedeelte van het grasveld naast de Munnikenwe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59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9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9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enlucht theater, 18 juni 2017, gedeelte van het grasveld naast de Munnikenweg,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593</meta:user-defined>
    <meta:user-defined meta:name="OVERHEIDop.GmbID/DC.identifier">gmb-2017-6959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meta:user-defined>
    <meta:user-defined meta:name="OVERHEIDop.woonplaats">Alkmaar</meta:user-defined>
    <meta:user-defined meta:name="OVERHEIDop.straatnaam">Munnik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97 516792</meta:user-defined>
    <meta:user-defined meta:name="OVERHEIDop.versieInformatie"/>
  </office:meta>
</office:document-meta>
</file>