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april 2017, De Nieuwe Erven (kavel 30), Molenschot</text:p>
            <text:p text:style-name="common-al">bouwen woonhuis met garage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958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8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8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589</meta:user-defined>
    <meta:user-defined meta:name="OVERHEIDop.GmbID/DC.identifier">gmb-2017-69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885 398242</meta:user-defined>
    <meta:user-defined meta:name="OVERHEIDop.versieInformatie"/>
  </office:meta>
</office:document-meta>
</file>