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kermis, 3 tot en met 7 mei 2017, gedeelte van het grasveld aan de Sperw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pril 2017 is een vergunning verleend voor de kinderkermis in de periode van 3 tot en met 7 mei 2017 op een gedeelte van het grasveld aan de Sperw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58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8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8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derkermis, 3 tot en met 7 mei 2017, gedeelte van het grasveld aan de Sperwer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88</meta:user-defined>
    <meta:user-defined meta:name="OVERHEIDop.GmbID/DC.identifier">gmb-2017-695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KL 6b</meta:user-defined>
    <meta:user-defined meta:name="OVERHEIDop.woonplaats">Alkmaar</meta:user-defined>
    <meta:user-defined meta:name="OVERHEIDop.straatnaam">Sperw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79 519751</meta:user-defined>
    <meta:user-defined meta:name="OVERHEIDop.versieInformatie"/>
  </office:meta>
</office:document-meta>
</file>