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bedrijfsloods aan de Koxkampseweg 5 in Zaltbommel. Zaaknummer: 021478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9-04-2017 een omgevingsvergunning voor het bouwen van een bedrijfsloods op het adres Koxkampseweg 5 in Zaltbommel.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5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bedrijfsloods aan de Koxkampseweg 5 in Zaltbommel. Zaaknummer: 021478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81</meta:user-defined>
    <meta:user-defined meta:name="OVERHEIDop.GmbID/DC.identifier">gmb-2017-69581</meta:user-defined>
    <meta:user-defined meta:name="OVERHEID.TaxonomieBeleidsagenda/OVERHEID.category">Ruimte en infrastructuur | Organisatie en beleid</meta:user-defined>
    <meta:user-defined meta:name="OVERHEIDop.referentienummer">0214785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J 5</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407 423821</meta:user-defined>
    <meta:user-defined meta:name="OVERHEIDop.versieInformatie"/>
  </office:meta>
</office:document-meta>
</file>