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Koningsdag Oudorp,  27 april 2017, gedeelte van het Nyenburgh,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april 2017 is een vergunning verleend voor viering Koningsdag Oudorp op 27 april 2017 op een gedeelte van het Nyenburgh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5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Koningsdag Oudorp,  27 april 2017, gedeelte van het Nyenburg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75</meta:user-defined>
    <meta:user-defined meta:name="OVERHEIDop.GmbID/DC.identifier">gmb-2017-695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78 517799</meta:user-defined>
    <meta:user-defined meta:name="OVERHEIDop.versieInformatie"/>
  </office:meta>
</office:document-meta>
</file>