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chelmeesterlaan 44, schuur met overkapping (zaaknummer926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ichelmeesterlaan 44</text:span> – voor het bouwen van een schuur met overkapping over de totale breedte van de achtertuin, ingetrokken op 21 april 2017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957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Tichelmeesterlaan 44, schuur met overkapping (zaaknummer926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74</meta:user-defined>
    <meta:user-defined meta:name="OVERHEIDop.GmbID/DC.identifier">gmb-2017-69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LC 44</meta:user-defined>
    <meta:user-defined meta:name="OVERHEIDop.woonplaats">Zwolle</meta:user-defined>
    <meta:user-defined meta:name="OVERHEIDop.straatnaam">Tichelmeest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47 499877</meta:user-defined>
    <meta:user-defined meta:name="OVERHEIDop.versieInformatie"/>
  </office:meta>
</office:document-meta>
</file>