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lkstraat 1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lkstraat 1B, 1406 NX Bussum</text:p>
            <text:p text:style-name="common-al">Het wijzigen van de voor- en linkerzijgevel, het vervangen van de bestaande serre alsmede het vervangen van de bestaande dakkapellen en het nieuw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26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57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7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lkstraat 1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72</meta:user-defined>
    <meta:user-defined meta:name="OVERHEIDop.GmbID/DC.identifier">gmb-2017-69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X 1b</meta:user-defined>
    <meta:user-defined meta:name="OVERHEIDop.woonplaats">Bussum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998 474748</meta:user-defined>
    <meta:user-defined meta:name="OVERHEIDop.versieInformatie"/>
  </office:meta>
</office:document-meta>
</file>