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66, 1171 PC, plaatsen van een overkapping/schuurtje, 23-04-2017, zaaknummer 1710584, olonummer 2937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166, 1171 PC, plaatsen van een overkapping/schuurtje, 23-04-2017, zaaknummer 1710584, olonummer 2937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70</meta:user-defined>
    <meta:user-defined meta:name="OVERHEIDop.GmbID/DC.identifier">gmb-2017-6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67 482455</meta:user-defined>
    <meta:user-defined meta:name="OVERHEIDop.versieInformatie"/>
  </office:meta>
</office:document-meta>
</file>