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2937351 - Klaphekstraat ongenummerd Kadastrale sectie E perceelnummer 2410 te Ewijk</text:p>
      <text:section text:name="zakelijke-mededeling_id1-3-2" text:style-name="zakelijke-mededeling">
        <text:section text:name="zakelijke-mededeling-tekst_id1-3-2-1" text:style-name="zakelijke-mededeling-tekst">
          <text:section text:name="tekst_id1-3-2-1-1" text:style-name="tekst">
            <text:p text:style-name="common-al">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laphekstraat ongenummerd Kadastrale sectie E perceelnummer 2410 te Ewijk</text:p>
            <text:p text:style-name="common-al">Omschrijving : oprichten van een nieuwe woning en aanleggen van een uitrit</text:p>
            <text:p text:style-name="common-al">Datum ontvangst : 23 april 2017</text:p>
            <text:p text:style-name="common-al">Zaaknummer ODRN : W.Z17.103402.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956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6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6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2937351 - Klaphekstraat ongenummerd Kadastrale sectie E perceelnummer 2410 te 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569</meta:user-defined>
    <meta:user-defined meta:name="OVERHEIDop.GmbID/DC.identifier">gmb-2017-695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CL</meta:user-defined>
    <meta:user-defined meta:name="OVERHEIDop.woonplaats">Ewijk</meta:user-defined>
    <meta:user-defined meta:name="OVERHEIDop.straatnaam">Klaphek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441 430990</meta:user-defined>
    <meta:user-defined meta:name="OVERHEIDop.versieInformatie"/>
  </office:meta>
</office:document-meta>
</file>