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april 2017, Kapittelstraat 15, 5126 HA Gilze.</text:p>
            <text:p text:style-name="common-al">De burgemeester heeft aan Marcelissen B.V. een vergunning verleend voor het uitoefenen van een horecabedrijf in het pand Kapittelstraat 15, 5126 HA Gilze, bekend als Sportcafé Gilze.</text:p>
            <text:p text:style-name="common-al">Belanghebbenden kunnen op grond van de Algemene wet bestuursrecht bezwaar maken tegen dit besluit, binnen 6 weken na de datum van verzending van het besluit. Na het maken van een afspraak kunnen de stukken worden ingezi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956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6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6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67</meta:user-defined>
    <meta:user-defined meta:name="OVERHEIDop.GmbID/DC.identifier">gmb-2017-695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HA 15</meta:user-defined>
    <meta:user-defined meta:name="OVERHEIDop.woonplaats">Gilze</meta:user-defined>
    <meta:user-defined meta:name="OVERHEIDop.straatnaam">Kapitt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89 395046</meta:user-defined>
    <meta:user-defined meta:name="OVERHEIDop.versieInformatie"/>
  </office:meta>
</office:document-meta>
</file>