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vervangen van een reclamebord voor een LED-scherm aan de Koxkampseweg 6 in Zaltbommel. Zaaknummer: 0214296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0-04-2017 een omgevingsvergunning voor het vervangen van een reclamebord voor een LED-scherm op het adres Koxkampseweg 6 in Zaltbommel.</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956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6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6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vervangen van een reclamebord voor een LED-scherm aan de Koxkampseweg 6 in Zaltbommel. Zaaknummer: 0214296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64</meta:user-defined>
    <meta:user-defined meta:name="OVERHEIDop.GmbID/DC.identifier">gmb-2017-69564</meta:user-defined>
    <meta:user-defined meta:name="OVERHEID.TaxonomieBeleidsagenda/OVERHEID.category">Ruimte en infrastructuur | Organisatie en beleid</meta:user-defined>
    <meta:user-defined meta:name="OVERHEIDop.referentienummer">02142961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K 6</meta:user-defined>
    <meta:user-defined meta:name="OVERHEIDop.woonplaats">Zaltbommel</meta:user-defined>
    <meta:user-defined meta:name="OVERHEIDop.straatnaam">Koxkamp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372 423701</meta:user-defined>
    <meta:user-defined meta:name="OVERHEIDop.versieInformatie"/>
  </office:meta>
</office:document-meta>
</file>