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Hillegommerdijk 448, 2144 KV, vervangen van twee loodsen, 21-04-2017, zaaknummer 1710283, olonummer 29353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6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Hillegommerdijk 448, 2144 KV, vervangen van twee loodsen, 21-04-2017, zaaknummer 1710283, olonummer 2935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62</meta:user-defined>
    <meta:user-defined meta:name="OVERHEIDop.GmbID/DC.identifier">gmb-2017-6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V 448</meta:user-defined>
    <meta:user-defined meta:name="OVERHEIDop.woonplaats">Beinsdorp</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178 479020</meta:user-defined>
    <meta:user-defined meta:name="OVERHEIDop.versieInformatie"/>
  </office:meta>
</office:document-meta>
</file>