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After Party Color the Streets Gilze op 13 mei 2017 van 20.00 tot 00.45 uur in de tuin en op het terrein achter The Banner aan de Nieuwstraat 50-52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0</meta:user-defined>
    <meta:user-defined meta:name="OVERHEIDop.GmbID/DC.identifier">gmb-2017-69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