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ij het college van de gemeente  Tilburg is op 21 april 2017 door BOEi Nationale Maatschappij tot Restaureren &amp; Herbestemmen van Cultureel Erfgoed B.V. een melding ingediend op grond van artikel 39b, derde lid van de Wet bodembescherming, met het voornemen de bodem te saneren op Burgemeester Brokxlaan (Polygonale loods) te Tilburg. </text:p>
            <text:p text:style-name="common-al">De onderhavige sanering valt in de categorie ’immobiele verontreinigingssituaties'.</text:p>
            <text:p text:style-name="common-al">Burgemeester en Wethouders delen de saneerder binnen vijf weken na ontvangst van de melding schriftelijk mede of de melding niet in overeenstemming is met artikel 39b Wbb, het Besluit uniforme saneringen en de Regeling uniforme saneringen.</text:p>
            <text:p text:style-name="common-al">Tilburg,  24 april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9559</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59</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59</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559</meta:user-defined>
    <meta:user-defined meta:name="OVERHEIDop.GmbID/DC.identifier">gmb-2017-695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1SG 1000</meta:user-defined>
    <meta:user-defined meta:name="OVERHEIDop.woonplaats">Tilburg</meta:user-defined>
    <meta:user-defined meta:name="OVERHEIDop.straatnaam">Burgemeester Brokxlaan</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4101 396992</meta:user-defined>
    <meta:user-defined meta:name="OVERHEIDop.versieInformatie"/>
  </office:meta>
</office:document-meta>
</file>