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Kruislandsedijk 34</text:p>
      <text:section text:name="zakelijke-mededeling_id1-3-2" text:style-name="zakelijke-mededeling">
        <text:section text:name="zakelijke-mededeling-tekst_id1-3-2-1" text:style-name="zakelijke-mededeling-tekst">
          <text:section text:name="tekst_id1-3-2-1-1" text:style-name="tekst">
            <text:p text:style-name="common-al">Op 20 april 2017 heeft de burgemeester een Drank- en Horecawetvergunning verleend voor de inrichting aan de Kruislandsedijk 34, 4651 RD Steenbergen. </text:p>
            <text:p text:style-name="common-al"> Terinzagelegging beschikking</text:p>
            <text:p text:style-name="common-al">Het besluit met bijbehorende stukken is digitaal te raadplegen op de website <text:a xlink:href="http://www.overheid.nl/" xlink:type="simple">www.overheid.nl</text:a>. </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 </text:p>
            <text:p text:style-name="common-al"> Voor meer informatie over deze exploitatievergunning kunt u contact opnemen met de afdeling Publiekszaken/Vergunningen via nummer 14 0167 of via e-mail <text:a xlink:href="mailto:info@gemeente-steenbergen.nl" xlink:type="simple">info@gemeente-steenbergen.nl</text:a>. </text:p>
            <text:p text:style-name="common-al">Datum publicatie 26 april 2017</text:p>
            <text:p text:style-name="common-al">Einde bezwaartermijn 2 juni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955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5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5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wetvergunning Kruislandsedijk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58</meta:user-defined>
    <meta:user-defined meta:name="OVERHEIDop.GmbID/DC.identifier">gmb-2017-695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Kruisland</meta:user-defined>
    <meta:user-defined meta:name="OVERHEIDop.straatnaam">Kruisland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Drank en horecavergunning|exb-2017-16421</meta:user-defined>
    <meta:user-defined meta:name="OVERHEID.EPSG28992/DC.spatial">85457 400957</meta:user-defined>
    <meta:user-defined meta:name="OVERHEIDop.versieInformatie"/>
  </office:meta>
</office:document-meta>
</file>