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chelmeesterlaan 42,  verplaatsen   schutting (zaaknummer 924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ichelmeesterlaan 42</text:span> – voor het verplaatsen van een schutting, ingetrokken op 20 april 2017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95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ichelmeesterlaan 42,  verplaatsen   schutting (zaaknummer 924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56</meta:user-defined>
    <meta:user-defined meta:name="OVERHEIDop.GmbID/DC.identifier">gmb-2017-6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LC 42</meta:user-defined>
    <meta:user-defined meta:name="OVERHEIDop.woonplaats">Zwolle</meta:user-defined>
    <meta:user-defined meta:name="OVERHEIDop.straatnaam">Tichelmee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42 499878</meta:user-defined>
    <meta:user-defined meta:name="OVERHEIDop.versieInformatie"/>
  </office:meta>
</office:document-meta>
</file>