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heffing art.35  Drank- en Horecawet voor het schenken van zwakalcoholische dranken tijdens de Hollandse avond op 6 mei 2017 van 12.00 tot 00.45 uur in sporthal “Achter de Tuintjes” in Gilze</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69555</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555</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555</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555</meta:user-defined>
    <meta:user-defined meta:name="OVERHEIDop.GmbID/DC.identifier">gmb-2017-695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BK 3</meta:user-defined>
    <meta:user-defined meta:name="OVERHEIDop.woonplaats">Gilze</meta:user-defined>
    <meta:user-defined meta:name="OVERHEIDop.straatnaam">Achter de Tuintjes</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836 394989</meta:user-defined>
    <meta:user-defined meta:name="OVERHEIDop.versieInformatie"/>
  </office:meta>
</office:document-meta>
</file>