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ruislandsedijk 34</text:p>
      <text:section text:name="zakelijke-mededeling_id1-3-2" text:style-name="zakelijke-mededeling">
        <text:section text:name="zakelijke-mededeling-tekst_id1-3-2-1" text:style-name="zakelijke-mededeling-tekst">
          <text:section text:name="tekst_id1-3-2-1-1" text:style-name="tekst">
            <text:p text:style-name="common-al">Op 20 april 2017 heeft de burgemeester een exploitatievergunning verleend voor de inrichting aan de Kruislandsedijk 34, 4651 RD Steenbergen. </text:p>
            <text:p text:style-name="common-al"> Terinzagelegging beschikking</text:p>
            <text:p text:style-name="common-al">Het besluit met bijbehorende stukken is digitaal te raadplegen op de website <text:a xlink:href="http://www.overheid.nl/" xlink:type="simple">www.overheid.nl</text:a>.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 </text:p>
            <text:p text:style-name="common-al"> 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6 april 2017</text:p>
            <text:p text:style-name="common-al">Einde bezwaartermijn 2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5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Kruislandsedijk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45</meta:user-defined>
    <meta:user-defined meta:name="OVERHEIDop.GmbID/DC.identifier">gmb-2017-69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Kruisland</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xploitatievergunning|exb-2017-16420</meta:user-defined>
    <meta:user-defined meta:name="OVERHEID.EPSG28992/DC.spatial">85457 400957</meta:user-defined>
    <meta:user-defined meta:name="OVERHEIDop.versieInformatie"/>
  </office:meta>
</office:document-meta>
</file>