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2017</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5 januari 2017, </text:p>
            <text:p text:style-name="al">afdeling Kwaliteit, Administratie en Informatie (KAI), </text:p>
            <text:p text:style-name="al">raadsvoorstel nr. 17/05;</text:p>
            <text:p text:style-name="al"/>
            <text:p text:style-name="al">gelet op Art. 212 van de Gemeentewet en het "Besluit begroting en verantwoording provincies en gemeenten"</text:p>
            <text:p text:style-name="al"/>
            <text:p text:style-name="al">besluit : tot het vaststellen van de Financiële verordening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Artikel 1. Begripsbepaling</text:p>
              <text:p text:style-name="al">In deze verordening wordt verstaan onder:</text:p>
              <text:p text:style-name="al"/>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text:p text:style-name="al">- afdeling: iedere organisatorische eenheid binnen de gemeentelijke organisatie met een eigen rechtstreekse verantwoordelijkheid aan het college;</text:p>
              <text:p text:style-name="al"/>
              <text:p text:style-name="al">- inkomsten: totaal van de baten voor toevoegingen en onttrekkingen van reserves.</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Artikel 2. Programma-indeling</text:p>
              <text:p text:style-name="al">1. De raad stelt bij aanvang van iedere raadsperiode een programma-indeling voor die raadsperiode vast.</text:p>
              <text:p text:style-name="al">2. De raad stelt bij aanvang van iedere raadsperiode vast over welke onderwerpen hij in paragrafen van de begroting en de jaarstukken kaders wil stellen en wil worden geïnformeerd en of hij, naast de voorgeschreven paragrafen, nog extra paragrafen wil opnemen.   </text:p>
              <text:p text:style-name="al"/>
              <text:p text:style-name="al">Artikel 3. Inrichting begroting en jaarstukken </text:p>
              <text:p text:style-name="al">1. De begroting en de jaarstukken worden ingericht conform de voorschriften van het Besluit Begroting en Verantwoording Provincies en Gemeenten.</text:p>
              <text:p text:style-name="al">2. Bij de uiteenzetting van de financiële positie in de begroting wordt van de nieuwe investeringen per investering het benodigde investeringskrediet weergegeven. </text:p>
              <text:p text:style-name="al"/>
              <text:p text:style-name="al">Artikel 4. Kaders begroting</text:p>
              <text:p text:style-name="al">Het college biedt de raad een nota aan met een voorstel voor het beleid en de financiële kaders van de begroting voor het volgende begrotingsjaar en de meerjarenraming. De raad stelt deze nota vast.</text:p>
              <text:p text:style-name="al"/>
              <text:p text:style-name="al">Artikel 5. Autorisatie begroting en investeringskredieten</text:p>
              <text:p text:style-name="al">1. De raad autoriseert met het vaststellen van de begroting de baten en de lasten per programma, zoals weergegeven in het overzicht van baten en lasten.</text:p>
              <text:p text:style-name="al">2. Bij de begrotingsbehandeling geeft de raad aan van welke nieuwe investeringen hij op een later tijdstip een apart voorstel voor autorisatie van het investeringskrediet wil ontvangen. De overige investeringen worden bij de begrotingsbehandeling geautoriseerd.</text:p>
              <text:p text:style-name="al">3. Het college informeert de raad als ze verwacht, dat de werkelijk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p text:style-name="al">4. 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p text:style-name="al">5.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3 miljoen Euro informeert het college de raad in het voorstel over het effect van de investering op de schuldpositie van de gemeente.</text:p>
              <text:p text:style-name="al"/>
              <text:p text:style-name="al">Artikel 6. Tussentijdse rapportage</text:p>
              <text:p text:style-name="al">1. De raad stelt bij de aanvang van iedere raadsperiode vast op welke wijze en met welke frequentie hij geïnformeerd wil worden over de realisatie van de begroting.</text:p>
              <text:p text:style-name="al">2. In de tussenrapportages worden afwijkingen op de oorspronkelijke ramingen van de baten en lasten van programma’s  en investeringskredieten in de begroting groter dan een door de raad bij aanvang van iedere raadsperiode vast te stellen bedrag toegelicht.</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Artikel 7. Waardering en afschrijving vaste activa</text:p>
              <text:p text:style-name="al">Het college biedt de raad eens in de 4 jaar een nota aan waarin het beleid over de waardering, activering en afschrijving is opgenomen. De nota wordt door de raad vastgesteld en behandelt in ieder geval:</text:p>
              <text:p text:style-name="al">- de afschrijvingsmethodiek</text:p>
              <text:p text:style-name="al">- de afschrijvingstermijnen</text:p>
              <text:p text:style-name="al">- de kosten voor het afsluiten van geldleningen</text:p>
              <text:p text:style-name="al">- het saldo voor agio of disagio.</text:p>
              <text:p text:style-name="al"/>
              <text:p text:style-name="al">Artikel 8. Voorziening voor oninbare vorderingen</text:p>
              <text:p text:style-name="al">1. Voor de vorderingen op verbonden partijen en derden wordt een voorziening wegens oninbaarheid gevormd op basis van een individuele beoordeling op inbaarheid van de openstaande vorderingen.</text:p>
              <text:p text:style-name="al"/>
              <text:p text:style-name="al">Artikel 9. Reserves en voorzieningen</text:p>
              <text:p text:style-name="al">Het college biedt de raad eens in de 4 jaar een nota reserves en voorzieningen aan. Deze nota wordt door de raad vastgesteld en behandelt in ieder geval:</text:p>
              <text:p text:style-name="al">a. de vorming en besteding van reserves;</text:p>
              <text:p text:style-name="al">b. de vorming en besteding van voorzieningen;</text:p>
              <text:p text:style-name="al">c. de toerekening van rente over de reserves en voorzieningen.</text:p>
              <text:p text:style-name="al"/>
              <text:p text:style-name="al">Artikel 10. Kostprijsberekening</text:p>
              <text:p text:style-name="al">1. 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De overheadkosten rekenen we toe als aandeel van het directe personeel, zoals opgenomen in de begroting. </text:p>
              <text:p text:style-name="al">4. Het percentage van de omslagrente wordt jaarlijks met de begroting vastgesteld. </text:p>
              <text:p text:style-name="al"/>
              <text:p text:style-name="al">Artikel 11. Prijzen economische activiteiten</text:p>
              <text:p text:style-name="al">1. Voor zover de gemeente in concurrentie treedt met marktpartijen handelt de gemeente conform de wet markt en overheid. </text:p>
              <text:p text:style-name="al"/>
              <text:p text:style-name="al">Artikel 12. Vaststelling hoogte belastingen, rechten, heffingen en prijzen </text:p>
              <text:p text:style-name="al">Het college doet de raad jaarlijks een voorstel voor de hoogte van de gemeentelijke tarieven voor lokale heffingen. </text:p>
              <text:p text:style-name="al"/>
              <text:p text:style-name="al">Artikel 13. Financieringsfunctie </text:p>
              <text:p text:style-name="al">Het college bied de raad eens in de 4 jaar een treasurystatuut aan. Deze nota wordt door het college vastgesteld en ter kennisgeving doorgestuurd naar de raad.</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 <text:span text:style-name="artikel_kop_nr"/> </text:p>
              <text:p text:style-name="al">Artikel 14. Administratie</text:p>
              <text:p text:style-name="al">De administratie is zodanig van opzet en werking, dat zij in ieder geval dienstbaar is voor:</text:p>
              <text:p text:style-name="al">a. het sturen en het beheersen van activiteiten en processen in de gemeente als geheel en in de afdelingen;</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p text:style-name="al">Artikel 15. Financiële organisatie</text:p>
              <text:p text:style-name="al">Het college draagt zorgt voor:</text:p>
              <text:p text:style-name="al">a. een eenduidige indeling van de gemeentelijke organisatie en een eenduidig toewijzing van de gemeentelijke taken aan de afdelingen; </text:p>
              <text:p text:style-name="al">b. een adequate scheiding van taken, functies, bevoegdhed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de kostenverdeelsleutels voor het eenduidig toewijzen van baten en lasten aan de taakvelden;</text:p>
              <text:p text:style-name="al">g. het beleid en de interne regels voor de inkoop en de aanbesteding van goederen, werken en diensten; </text:p>
              <text:p text:style-name="al">h. het beleid en de interne regels voor de steunverlening en de toekenning van subsidies aan ondernemingen en instellingen; en</text:p>
              <text:p text:style-name="al">i. het beleid en de interne regels voor het voorkomen van misbruik en oneigenlijk gebruik van gemeentelijke regelingen en eigendommen,</text:p>
              <text:p text:style-name="al">opdat aan de eisen van rechtmatigheid, controle en verantwoording wordt voldaan. </text:p>
              <text:p text:style-name="al"/>
              <text:p text:style-name="al">Artikel 16. Interne controle</text:p>
              <text:p text:style-name="al">1. 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Artikel 17. Intrekken oude verordening en overgangsrecht</text:p>
              <text:p text:style-name="al">1. De “Financiële verordening gemeente Oisterwijk”, vastgesteld bij raadsbesluit van 19 mei 201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Artikel 18. Inwerkingtreding en citeertitel</text:p>
              <text:p text:style-name="al">1. Deze verordening treedt met terugwerkende kracht in werking op 1 januari 2017.</text:p>
              <text:p text:style-name="al">2. Deze verordening wordt aangehaald als: Financiële verordening gemeente Oisterwijk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6 april 2017</text:span></text:p>
            <text:p><text:span text:style-name="functie"/></text:p>
            <text:p><text:span text:style-name="functie">de griffier, de voorzitter, </text:span></text:p>
            <text:p><text:span text:style-name="functie"/></text:p>
            <text:p><text:span text:style-name="functie">Nelleke van Wijk Hans Janss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5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41</meta:user-defined>
    <meta:user-defined meta:name="OVERHEIDop.GmbID/DC.identifier">gmb-2017-69541</meta:user-defined>
    <meta:user-defined meta:name="OVERHEID.TaxonomieBeleidsagenda/OVERHEID.category">Financiën | Organisatie en beleid</meta:user-defined>
    <meta:user-defined meta:name="OVERHEID.Gemeente/DC.spatial">Oisterwijk</meta:user-defined>
    <meta:user-defined meta:name="DC.source">artikel 212, tweede lid, van de Gemeentewet;1.0:c:BWBR0005416&amp;artikel=212&amp;lid=2&amp;g=2017-01-01</meta:user-defined>
    <meta:user-defined meta:name="DCTERMS.alternative">Financiële verordening 2017</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versieInformatie"/>
  </office:meta>
</office:document-meta>
</file>